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5cm"/>
    </style:style>
    <style:style style:name="co2" style:family="table-column">
      <style:table-column-properties fo:break-before="auto" style:column-width="2.845cm"/>
    </style:style>
    <style:style style:name="co3" style:family="table-column">
      <style:table-column-properties fo:break-before="auto" style:column-width="2.977cm"/>
    </style:style>
    <style:style style:name="co4" style:family="table-column">
      <style:table-column-properties fo:break-before="auto" style:column-width="3.678cm"/>
    </style:style>
    <style:style style:name="co5" style:family="table-column">
      <style:table-column-properties fo:break-before="auto" style:column-width="4.006cm"/>
    </style:style>
    <style:style style:name="co6" style:family="table-column">
      <style:table-column-properties fo:break-before="auto" style:column-width="16.482cm"/>
    </style:style>
    <style:style style:name="co7" style:family="table-column">
      <style:table-column-properties fo:break-before="auto" style:column-width="4.815cm"/>
    </style:style>
    <style:style style:name="co8" style:family="table-column">
      <style:table-column-properties fo:break-before="auto" style:column-width="4.313cm"/>
    </style:style>
    <style:style style:name="co9" style:family="table-column">
      <style:table-column-properties fo:break-before="auto" style:column-width="4.443cm"/>
    </style:style>
    <style:style style:name="co10" style:family="table-column">
      <style:table-column-properties fo:break-before="auto" style:column-width="3.874cm"/>
    </style:style>
    <style:style style:name="co11" style:family="table-column">
      <style:table-column-properties fo:break-before="auto" style:column-width="4.246cm"/>
    </style:style>
    <style:style style:name="co12" style:family="table-column">
      <style:table-column-properties fo:break-before="auto" style:column-width="3.129cm"/>
    </style:style>
    <style:style style:name="co13" style:family="table-column">
      <style:table-column-properties fo:break-before="auto" style:column-width="2.298cm"/>
    </style:style>
    <style:style style:name="co14" style:family="table-column">
      <style:table-column-properties fo:break-before="auto" style:column-width="1.796cm"/>
    </style:style>
    <style:style style:name="co15" style:family="table-column">
      <style:table-column-properties fo:break-before="auto" style:column-width="4.357cm"/>
    </style:style>
    <style:style style:name="co16" style:family="table-column">
      <style:table-column-properties fo:break-before="auto" style:column-width="4.86cm"/>
    </style:style>
    <style:style style:name="co17" style:family="table-column">
      <style:table-column-properties fo:break-before="auto" style:column-width="4.159cm"/>
    </style:style>
    <style:style style:name="co18" style:family="table-column">
      <style:table-column-properties fo:break-before="auto" style:column-width="5.45cm"/>
    </style:style>
    <style:style style:name="co19" style:family="table-column">
      <style:table-column-properties fo:break-before="auto" style:column-width="5.209cm"/>
    </style:style>
    <style:style style:name="co20" style:family="table-column">
      <style:table-column-properties fo:break-before="auto" style:column-width="13.002cm"/>
    </style:style>
    <style:style style:name="co21" style:family="table-column">
      <style:table-column-properties fo:break-before="auto" style:column-width="4.269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43cm"/>
    </style:style>
    <style:style style:name="co25" style:family="table-column">
      <style:table-column-properties fo:break-before="auto" style:column-width="2.452cm"/>
    </style:style>
    <style:style style:name="co26" style:family="table-column">
      <style:table-column-properties fo:break-before="auto" style:column-width="20.969cm"/>
    </style:style>
    <style:style style:name="co27" style:family="table-column">
      <style:table-column-properties fo:break-before="auto" style:column-width="1.826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ro54" style:family="table-row">
      <style:table-row-properties style:row-height="0.453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80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8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5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5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5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51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88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88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0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51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503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06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95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508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53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96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3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796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25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3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02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12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58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e di Grimacco</text:p>
            </table:table-cell>
            <table:covered-table-cell table:style-name="ce8"/>
            <table:table-cell table:style-name="ce24" office:value-type="string">
              <text:p><text:s/></text:p>
            </table:table-cell>
            <table:table-cell table:style-name="ce1" office:value-type="string">
              <text:p>Data di compilazione</text:p>
            </table:table-cell>
            <table:table-cell table:style-name="ce29" office:value-type="date" office:date-value="2015-01-29">
              <text:p>29/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11.301cm" svg:height="1.781cm" svg:x="30.755cm" svg:y="0.25cm" draw:caption-point-x="8.008cm" draw:caption-point-y="2cm">
                <dc:date>2015-01-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6" table:content-validation-name="val2" office:value-type="string">
            <text:p>n/a</text:p>
          </table:table-cell>
          <table:table-cell table:style-name="ce36" table:content-validation-name="val2" office:value-type="float" office:value="0">
            <text:p>0</text:p>
          </table:table-cell>
          <table:table-cell table:style-name="ce36"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6" table:content-validation-name="val2" office:value-type="string">
            <text:p>n/a</text:p>
          </table:table-cell>
          <table:table-cell table:style-name="ce36" table:content-validation-name="val2" office:value-type="float" office:value="0">
            <text:p>0</text:p>
          </table:table-cell>
          <table:table-cell table:style-name="ce36"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6" table:content-validation-name="val2" office:value-type="string">
            <text:p>n/a</text:p>
          </table:table-cell>
          <table:table-cell table:style-name="ce36" table:content-validation-name="val2" office:value-type="float" office:value="0">
            <text:p>0</text:p>
          </table:table-cell>
          <table:table-cell table:style-name="ce36" table:content-validation-name="val2" office:value-type="float" office:value="0">
            <text:p>0</text:p>
          </table:table-cell>
          <table:table-cell table:style-name="ce37"/>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8"/>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concernente </text:span><text:span text:style-name="T2">le variazioni della situazione </text:span><text:span text:style-name="T2">patrimoniale intervenute </text:span><text:span text:style-name="T2">dopo l'ultima 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1" svg:width="3.449cm" svg:height="5.005cm" svg:x="41.425cm" svg:y="49.955cm" draw:caption-point-x="-7.46cm" draw:caption-point-y="-1.221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1" svg:width="3.449cm" svg:height="7.883cm" svg:x="41.425cm" svg:y="51.612cm" draw:caption-point-x="-7.46cm" draw:caption-point-y="-1.488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3.449cm" svg:height="3.256cm" svg:x="41.425cm" svg:y="76.076cm" draw:caption-point-x="-7.46cm" draw:caption-point-y="-16.034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1" svg:width="3.449cm" svg:height="1.781cm" svg:x="41.425cm" svg:y="77.466cm" draw:caption-point-x="-7.46cm" draw:caption-point-y="-16.034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1" svg:width="3.449cm" svg:height="1.781cm" svg:x="41.425cm" svg:y="78.552cm" draw:caption-point-x="-7.46cm" draw:caption-point-y="-15.73cm">
              <dc:date>2015-01-29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1" svg:width="3.499cm" svg:height="1.781cm" svg:x="41.425cm" svg:y="78.801cm" draw:caption-point-x="-7.46cm" draw:caption-point-y="-13.242cm">
              <dc:date>2015-01-29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1" svg:width="3.449cm" svg:height="8.188cm" svg:x="41.425cm" svg:y="85.033cm" draw:caption-point-x="-7.46cm" draw:caption-point-y="-7.158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1" svg:width="3.449cm" svg:height="2.788cm" svg:x="41.425cm" svg:y="90.291cm" draw:caption-point-x="-7.46cm" draw:caption-point-y="-11.026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1" svg:width="3.449cm" svg:height="1.781cm" svg:x="41.425cm" svg:y="116.837cm" draw:caption-point-x="-7.46cm" draw:caption-point-y="-8.754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1" svg:width="3.449cm" svg:height="1.781cm" svg:x="41.425cm" svg:y="118.729cm" draw:caption-point-x="-7.46cm" draw:caption-point-y="-9.256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7" table:content-validation-name="val2" office:value-type="string">
            <text:p>n/a</text:p>
          </table:table-cell>
          <table:table-cell table:style-name="ce37" table:content-validation-name="val2" office:value-type="float" office:value="2">
            <text:p>2</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7" table:content-validation-name="val2" office:value-type="string">
            <text:p>n/a</text:p>
          </table:table-cell>
          <table:table-cell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2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1" svg:width="3.449cm" svg:height="1.781cm" svg:x="38.775cm" svg:y="126.721cm" draw:caption-point-x="-4.81cm" draw:caption-point-y="0.165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1" svg:width="3.449cm" svg:height="1.781cm" svg:x="38.775cm" svg:y="126.173cm" draw:caption-point-x="-4.81cm" draw:caption-point-y="2.321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1" svg:width="3.449cm" svg:height="3.703cm" svg:x="41.425cm" svg:y="159.487cm" draw:caption-point-x="-7.46cm" draw:caption-point-y="-13.764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449cm" svg:height="1.781cm" svg:x="41.425cm" svg:y="162.579cm" draw:caption-point-x="-7.46cm" draw:caption-point-y="-15.466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string">
            <text:p>n/a</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29">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3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36">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3" draw:text-style-name="P1" svg:width="3.449cm" svg:height="6.775cm" svg:x="41.425cm" svg:y="231.624cm" draw:caption-point-x="-7.46cm" draw:caption-point-y="-43.46cm">
              <dc:date>2015-01-29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3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4" draw:text-style-name="P1" svg:width="3.449cm" svg:height="2.006cm" svg:x="41.425cm" svg:y="233.917cm" draw:caption-point-x="-7.46cm" draw:caption-point-y="-44.363cm">
              <dc:date>2015-01-29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table:content-validation-name="val1"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6" table:content-validation-name="val2" office:value-type="string">
            <text:p>n/a</text:p>
          </table:table-cell>
          <table:table-cell table:style-name="ce37"/>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content-validation-name="val2" office:value-type="float" office:value="0">
            <text:p>0</text:p>
          </table:table-cell>
          <table:table-cell table:style-name="ce37"/>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6" table:content-validation-name="val2" office:value-type="float" office:value="3">
            <text:p>3</text:p>
          </table:table-cell>
          <table:table-cell table:style-name="ce37"/>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6529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office:forms form:automatic-focus="false" form:apply-design-mode="false"/>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0"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1.155cm" svg:height="20.741cm" svg:x="37.444cm" svg:y="0.5cm" draw:caption-point-x="3.696cm" draw:caption-point-y="1.539cm">
                <dc:date>2015-01-29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41"/>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4" office:value-type="string">
              <text:p>COMPLETEZZA RISPETTO AI CORPI</text:p>
            </table:table-cell>
            <table:table-cell table:style-name="ce45"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3" office:value-type="string">
              <text:p>Il dato pubblicato è riferito a tutti gli uffici periferici?</text:p>
              <text:p>(da 0 a 3)</text:p>
            </table:table-cell>
            <table:table-cell table:style-name="ce43" office:value-type="string">
              <text:p>Il dato pubblicato è riferito a tutte le articolazioni organizzative autonome?</text:p>
              <text:p>(da 0 a 3)</text:p>
            </table:table-cell>
            <table:table-cell table:style-name="ce43" office:value-type="string">
              <text:p>Il dato pubblicato è riferito a tutti i Corpi?</text:p>
              <text:p>(da 0 a 3)</text:p>
            </table:table-cell>
            <table:covered-table-cell table:style-name="ce46"/>
            <table:table-cell table:style-name="ce39"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concernente </text:span><text:span text:style-name="T2">le variazioni della situazione </text:span><text:span text:style-name="T2">patrimoniale intervenute </text:span><text:span text:style-name="T2">dopo l'ultima 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text:span><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1" svg:width="7.201cm" svg:height="2.857cm" svg:x="34.244cm" svg:y="76.594cm" draw:caption-point-x="2.644cm" draw:caption-point-y="-28.041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1" svg:width="7.201cm" svg:height="7.152cm" svg:x="34.244cm" svg:y="80.838cm" draw:caption-point-x="2.644cm" draw:caption-point-y="-30.895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1" svg:width="7.201cm" svg:height="0.991cm" svg:x="34.244cm" svg:y="104.254cm" draw:caption-point-x="2.644cm" draw:caption-point-y="-44.14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1" svg:width="7.201cm" svg:height="1.453cm" svg:x="34.244cm" svg:y="105.945cm" draw:caption-point-x="2.644cm" draw:caption-point-y="-44.441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1" svg:width="7.201cm" svg:height="4.164cm" svg:x="34.244cm" svg:y="108.24cm" draw:caption-point-x="2.644cm" draw:caption-point-y="-45.346cm">
              <dc:date>2015-01-29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1" svg:width="3.069cm" svg:height="2.176cm" svg:x="27.601cm" svg:y="182.442cm" draw:caption-point-x="9.287cm" draw:caption-point-y="-117.216cm">
              <dc:date>2015-01-29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1" svg:width="7.201cm" svg:height="12.996cm" svg:x="34.244cm" svg:y="177.483cm" draw:caption-point-x="2.644cm" draw:caption-point-y="-99.752cm">
              <dc:date>2015-01-29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1" svg:width="7.201cm" svg:height="6.625cm" svg:x="34.244cm" svg:y="183.39cm" draw:caption-point-x="2.644cm" draw:caption-point-y="-104.269cm">
              <dc:date>2015-01-29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1" svg:width="7.201cm" svg:height="0.991cm" svg:x="34.244cm" svg:y="310.607cm" draw:caption-point-x="2.644cm" draw:caption-point-y="-199.761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1" svg:width="7.201cm" svg:height="0.991cm" svg:x="34.244cm" svg:y="316.513cm" draw:caption-point-x="2.644cm" draw:caption-point-y="-204.277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1" svg:width="7.201cm" svg:height="0.991cm" svg:x="34.244cm" svg:y="385.977cm" draw:caption-point-x="2.644cm" draw:caption-point-y="-255.643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1" svg:width="7.201cm" svg:height="0.991cm" svg:x="34.244cm" svg:y="387.332cm" draw:caption-point-x="2.644cm" draw:caption-point-y="-255.416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1" svg:width="7.201cm" svg:height="3.412cm" svg:x="34.244cm" svg:y="458.802cm" draw:caption-point-x="2.644cm" draw:caption-point-y="-311.77cm">
              <dc:date>2015-01-29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7.201cm" svg:height="0.991cm" svg:x="34.244cm" svg:y="464.708cm" draw:caption-point-x="2.644cm" draw:caption-point-y="-316.286cm">
              <dc:date>2015-01-29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7"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7" draw:text-style-name="P1" svg:width="7.201cm" svg:height="6.776cm" svg:x="34.244cm" svg:y="574.752cm" draw:caption-point-x="2.644cm" draw:caption-point-y="-398.071cm">
              <dc:date>2015-01-29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8" draw:text-style-name="P1" svg:width="7.201cm" svg:height="1.458cm" svg:x="34.244cm" svg:y="582.916cm" draw:caption-point-x="2.644cm" draw:caption-point-y="-404.845cm">
              <dc:date>2015-01-29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3" table:number-columns-repeated="1023"/>
        </table:table-row>
        <table:table-row table:style-name="ro40" table:number-rows-repeated="6529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office:forms form:automatic-focus="false" form:apply-design-mode="false"/>
        <table:table-column table:style-name="co25" table:default-cell-style-name="Default"/>
        <table:table-column table:style-name="co17" table:default-cell-style-name="ce51"/>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7" office:value-type="string" table:number-columns-spanned="3" table:number-rows-spanned="1">
            <text:p>ALLEGATO 1 ALLA DELIBERA 148/2014</text:p>
            <text:p>AMBITO SOGGETTIVO DI APPLICAZIONE DEGLI OBBLIGHI</text:p>
          </table:table-cell>
          <table:covered-table-cell table:style-name="ce47"/>
          <table:covered-table-cell table:style-name="ce47"/>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48" office:value-type="string">
            <text:p>art. 11, c. 1, d.lgs. n. 33/2013</text:p>
          </table:table-cell>
          <table:table-cell table:style-name="ce48" office:value-type="string">
            <text:p>Tutte le amministrazioni di cui all'articolo 1, comma 2, del d.lgs. 30 marzo 2001, n. 165 e successive modificazioni,<text:span text:style-name="T2"> ivi comprese </text:span><text:span text:style-name="T2">le autorità amministrative </text:span><text:span text:style-name="T2">indipendenti di garanzia, </text:span><text:span text:style-name="T2">vigilanza e 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49" office:value-type="string">
            <text:p>art. 41, c. 2, d.lgs. n. 33/2013</text:p>
          </table:table-cell>
          <table:table-cell table:style-name="ce48"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50" office:value-type="string">
            <text:p>art. 1, c. 7, d.p.r. n. 108/2004; art. 55, paragrafo 5, d.p.r. n. 3/1957; art. 7, c. 1, l. n. 180/2011</text:p>
          </table:table-cell>
          <table:table-cell table:style-name="ce48"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50" office:value-type="string">
            <text:p>art. 1, l. n. 144/1999</text:p>
          </table:table-cell>
          <table:table-cell table:style-name="ce48" office:value-type="string">
            <text:p>Ministeri e regioni</text:p>
          </table:table-cell>
          <table:table-cell table:number-columns-repeated="1021"/>
        </table:table-row>
        <table:table-row table:style-name="ro54" table:number-rows-repeated="65529">
          <table:table-cell table:number-columns-repeated="1024"/>
        </table:table-row>
        <table:table-row table:style-name="ro54">
          <table:table-cell table:number-columns-repeated="1024"/>
        </table:table-row>
      </table:table>
      <table:named-expressions>
        <table:named-range table:name="_xlnm.Print_Area_1" table:base-cell-address="$'1-Pubblicazione_e_qualità_dati_'.$A$1" table:cell-range-address="$'1-Pubblicazione_e_qualità_dati_'.$A$1:.$M$116" table:range-usable-as="print-range"/>
        <table:named-range table:name="_xlnm.Print_Area_2" table:base-cell-address="$'1-Pubblicazione_e_qualità_dati_'.$A$1" table:cell-range-address="$'2-Uff_periferici-Articol-Corpi'.$A$1:.$L$116" table:range-usable-as="print-range"/>
        <table:named-range table:name="_xlnm.Print_Area_3" table:base-cell-address="$'1-Pubblicazione_e_qualità_dati_'.$A$1" table:cell-range-address="$'3-Ambito_soggettivo_'.$A$1:.$C$6"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4.43.4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1325" meta:object-count="0"/>
    <meta:generator>OpenOffice.org/3.2$Win32 OpenOffice.org_project/320m18$Build-9502</meta:generator>
  </office:meta>
</office:document-meta>
</file>