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281cm" style:rel-column-width="12647*"/>
    </style:style>
    <style:style style:name="Tabella1.B" style:family="table-column">
      <style:table-column-properties style:column-width="8.052cm" style:rel-column-width="31040*"/>
    </style:style>
    <style:style style:name="Tabella1.C" style:family="table-column">
      <style:table-column-properties style:column-width="5.667cm" style:rel-column-width="21848*"/>
    </style:style>
    <style:style style:name="Tabella1.1" style:family="table-row">
      <style:table-row-properties style:min-row-height="0.63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16cm" style:rel-column-width="12783*"/>
    </style:style>
    <style:style style:name="Tabella2.B" style:family="table-column">
      <style:table-column-properties style:column-width="8.017cm" style:rel-column-width="30904*"/>
    </style:style>
    <style:style style:name="Tabella2.C" style:family="table-column">
      <style:table-column-properties style:column-width="5.667cm" style:rel-column-width="2184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316cm" style:rel-column-width="12783*"/>
    </style:style>
    <style:style style:name="Tabella3.B" style:family="table-column">
      <style:table-column-properties style:column-width="8.017cm" style:rel-column-width="30904*"/>
    </style:style>
    <style:style style:name="Tabella3.C" style:family="table-column">
      <style:table-column-properties style:column-width="5.667cm" style:rel-column-width="2184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281cm" style:rel-column-width="12647*"/>
    </style:style>
    <style:style style:name="Tabella4.B" style:family="table-column">
      <style:table-column-properties style:column-width="8.052cm" style:rel-column-width="31040*"/>
    </style:style>
    <style:style style:name="Tabella4.C" style:family="table-column">
      <style:table-column-properties style:column-width="5.667cm" style:rel-column-width="2184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background-color="transparent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T3" style:family="text">
      <style:text-properties fo:font-style="italic"/>
    </style:style>
    <style:style style:name="T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able_20_Contents">Organo politico</text:p>
          </table:table-cell>
          <table:table-cell table:style-name="Tabella1.A1" office:value-type="string">
            <text:p text:style-name="Table_20_Contents">Funzione</text:p>
          </table:table-cell>
          <table:table-cell table:style-name="Tabella1.C1" office:value-type="string">
            <text:p text:style-name="Table_20_Contents">Componenti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>Sindaco</text:p>
          </table:table-cell>
          <table:table-cell table:style-name="Tabella2.A1" office:value-type="string">
            <text:p text:style-name="P1"><text:span text:style-name="T1">Art.</text:span> <text:span text:style-name="T1">50 del D. Lgs. <text:s/>267/2000</text:span><text:line-break/><text:span text:style-name="T1">Competenze del sindaco e del presidente della provincia</text:span></text:p>
            <text:p text:style-name="Text_20_body">1. Il sindaco e il presidente della provincia sono gli organi responsabili dell'amministrazione del comune e della provincia.</text:p>
            <text:p text:style-name="Text_20_body">2. Il sindaco e il presidente della provincia rappresentano l'ente, convocano e presiedono la Giunta, nonché il consiglio quando non è previsto il presidente del consiglio, e sovrintendono al funzionamento dei servizi e degli uffici e all'esecuzione degli atti.</text:p>
            <text:p text:style-name="Text_20_body">3. Salvo quanto previsto dall'articolo 107 essi esercitano le funzioni loro attribuite dalle leggi, dallo statuto e dai regolamenti e sovrintendono altresì all'espletamento delle funzioni statali e regionali attribuite o delegate al comune e alla provincia.</text:p>
            <text:p text:style-name="Text_20_body">4. Il sindaco esercita altresì le altre funzioni attribuitegli quale autorità locale nelle materie previste da specifiche disposizioni di legge.</text:p>
            <text:p text:style-name="Text_20_body">5. In particolare, in caso di emergenze sanitarie o di igiene pubblica a carattere esclusivamente locale le ordinanze contingibili e urgenti sono adottate dal sindaco, quale rappresentante della comunità locale. Negli altri casi l'adozione dei provvedimenti d'urgenza, ivi compresa la costituzione di centri e organismi di referenza o assistenza, spetta allo Stato o alle regioni in ragione della dimensione dell'emergenza e dell'eventuale interessamento di più ambiti territoriali regionali.</text:p>
            <text:p text:style-name="Text_20_body">6. In caso di emergenza che interessi il territorio di più comuni, ogni sindaco adotta le misure necessarie fino a quando non intervengano i soggetti competenti ai sensi del precedente comma.</text:p>
            <text:p text:style-name="Text_20_body">7. Il sindaco, altresì, coordina e riorganizza, sulla base degli indirizzi espressi dal consiglio comunale e nell'àmbito dei criteri eventualmente indicati dalla Regione, gli orari degli esercizi commerciali, dei pubblici esercizi e dei servizi pubblici, nonché, d'intesa con i responsabili territorialmente competenti delle amministrazioni interessate, <text:soft-page-break/>gli orari di apertura al pubblico degli uffici pubblici localizzati nel territorio, al fine di armonizzare l'espletamento dei servizi con le esigenze complessive e generali degli utenti.</text:p>
            <text:p text:style-name="Text_20_body">8. Sulla base degli indirizzi stabiliti dal consiglio il sindaco e il presidente della provincia provvedono alla nomina, alla designazione e alla revoca dei rappresentanti del comune e della provincia presso enti, aziende ed istituzioni.</text:p>
            <text:p text:style-name="Text_20_body">9. Tutte le nomine e le designazioni debbono essere effettuate entro quarantacinque giorni dall'insediamento ovvero entro i termini di scadenza del precedente incarico. In mancanza, il comitato regionale di controllo adotta i provvedimenti sostitutivi ai sensi dell'articolo 136.</text:p>
            <text:p text:style-name="Text_20_body">10. Il sindaco e il presidente della provincia nominano i responsabili degli uffici e dei servizi, attribuiscono e definiscono gli incarichi dirigenziali e quelli di collaborazione esterna secondo le modalità ed i criteri stabiliti dagli articoli 109 e 110, nonché dai rispettivi statuti e regolamenti comunali e provinciali</text:p>
            <text:p text:style-name="Text_20_body">11. Il sindaco e il presidente della provincia prestano davanti al consiglio, nella seduta di insediamento, il giuramento di osservare lealmente la Costituzione italiana.</text:p>
            <text:p text:style-name="Text_20_body">12. Distintivo del sindaco è la fascia tricolore con lo stemma della Repubblica e lo stemma del comune, da portarsi a tracolla. Distintivo del presidente della provincia è una fascia di colore azzurro con lo stemma della Repubblica e lo stemma della propria provincia, da portare a tracolla.</text:p>
            <text:p text:style-name="Table_20_Contents"/>
          </table:table-cell>
          <table:table-cell table:style-name="Tabella2.C1" office:value-type="string">
            <text:p text:style-name="Table_20_Contents">Fabello Elian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Table_20_Contents">Giunta </text:p>
          </table:table-cell>
          <table:table-cell table:style-name="Tabella3.A1" office:value-type="string">
            <text:p text:style-name="P1"><text:span text:style-name="T1">Art. 48 del D. lgs. 267/2000</text:span><text:line-break/><text:span text:style-name="T1">Competenze delle giunte</text:span></text:p>
            <text:p text:style-name="Text_20_body">1. La Giunta collabora con il sindaco o con il presidente della provincia nel governo del comune o della provincia ed opera attraverso deliberazioni collegiali. Nei comuni con popolazione fino a 15.000 abitanti, le riunioni della giunta si tengono preferibilmente in un arco temporale non coincidente con l'orario di lavoro dei partecipanti. (<text:span text:style-name="T2">1</text:span>)</text:p>
            <text:p text:style-name="Text_20_body">2. La Giunta compie tutti gli atti rientranti ai <text:soft-page-break/>sensi dell'articolo 107, commi 1 e 2, nelle funzioni degli organi di governo, che non siano riservati dalla legge al consiglio e che non ricadano nelle competenze, previste dalle leggi o dallo statuto, del sindaco o del presidente della provincia o degli organi di decentramento; collabora con il sindaco e con il presidente della provincia nell'attuazione degli indirizzi generali del consiglio; riferisce annualmente al consiglio sulla propria attività e svolge attività propositive e di impulso nei confronti dello stesso.</text:p>
            <text:p text:style-name="Text_20_body">3. È, altresì, di competenza della Giunta l'adozione dei regolamenti sull'ordinamento degli uffici e dei servizi, nel rispetto dei criteri generali stabiliti dal consiglio.</text:p>
            <text:p text:style-name="Table_20_Contents"/>
          </table:table-cell>
          <table:table-cell table:style-name="Tabella3.C1" office:value-type="string">
            <text:p text:style-name="Table_20_Contents">Fabello Eliana</text:p>
            <text:p text:style-name="Table_20_Contents">Bucovaz Daniel (Vice Sindaco)</text:p>
            <text:p text:style-name="Table_20_Contents">Canalaz Miche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Consiglio Comunale</text:p>
          </table:table-cell>
          <table:table-cell table:style-name="Tabella4.A1" office:value-type="string">
            <text:p text:style-name="P1"><text:span text:style-name="T1">Art. 42 del D. lgs. 267/2000</text:span><text:line-break/><text:span text:style-name="T1">Attribuzioni dei consigli</text:span></text:p>
            <text:p text:style-name="Text_20_body">1. Il consiglio è l'organo di indirizzo e di controllo politico-amministrativo.</text:p>
            <text:p text:style-name="Text_20_body">2. Il consiglio ha competenza limitatamente ai seguenti atti fondamentali:</text:p>
            <text:p text:style-name="Text_20_body"><text:span text:style-name="T3">a</text:span>) statuti dell'ente e delle aziende speciali, regolamenti salva l'ipotesi di cui all'articolo 48, comma 3, criteri generali in materia di ordinamento degli uffici e dei servizi;<text:line-break/><text:span text:style-name="T3">b</text:span>) programmi, relazioni previsionali e programmatiche, piani finanziari, programmi triennali e elenco annuale dei lavori pubblici, bilanci annuali e pluriennali e relative variazioni, rendiconto, piani territoriali ed urbanistici, programmi annuali e pluriennali per la loro attuazione, eventuali deroghe ad essi, pareri da rendere per dette materie;<text:line-break/><text:span text:style-name="T3">c</text:span>) convenzioni tra i comuni e quelle tra i comuni e provincia, costituzione e modificazione di forme associative;<text:line-break/><text:span text:style-name="T3">d</text:span>) istituzione, compiti e norme sul funzionamento degli organismi di decentramento e di partecipazione;<text:line-break/><text:span text:style-name="T3">e</text:span>) organizzazione dei pubblici servizi, costituzione di istituzioni e aziende speciali, concessione dei pubblici servizi, partecipazione dell'ente locale a società di capitali, affidamento di attività o servizi mediante convenzione; (<text:span text:style-name="T2">1</text:span>)<text:line-break/><text:span text:style-name="T3">f</text:span>) istituzione e ordinamento dei tributi, con esclusione della determinazione delle relative <text:soft-page-break/>aliquote; disciplina generale delle tariffe per la fruizione dei beni e dei servizi;<text:line-break/><text:span text:style-name="T3">g</text:span>) indirizzi da osservare da parte delle aziende pubbliche e degli enti dipendenti, sovvenzionati o sottoposti a vigilanza;<text:line-break/><text:span text:style-name="T3">h</text:span>) contrazione dei mutui non previsti espressamente in atti fondamentali del consiglio comunale ed emissione dei prestiti obbligazionari;<text:line-break/><text:span text:style-name="T3">i</text:span>) spese che impegnino i bilanci per gli esercizi successivi, escluse quelle relative alle locazioni di immobili ed alla somministrazione e fornitura di beni e servizi a carattere continuativo;<text:line-break/><text:span text:style-name="T3">l</text:span>) acquisti e alienazioni immobiliari, relative permute, appalti e concessioni che non siano previsti espressamente in atti fondamentali del consiglio o che non ne costituiscano mera esecuzione e che, comunque, non rientrino nella ordinaria amministrazione di funzioni e servizi di competenza della Giunta, del segretario o di altri funzionari;<text:line-break/><text:span text:style-name="T3">m</text:span>) definizione degli indirizzi per la nomina e la designazione dei rappresentanti del comune presso enti, aziende ed istituzioni, nonché nomina dei rappresentanti del consiglio presso enti, aziende ed istituzioni ad esso espressamente riservata dalla legge</text:p>
            <text:p text:style-name="Text_20_body">3. Il consiglio, nei modi disciplinati dallo statuto, partecipa altresì alla definizione, all'adeguamento e alla verifica periodica dell'attuazione delle linee programmatiche da parte del sindaco o del presidente della provincia e dei singoli assessori.</text:p>
            <text:p text:style-name="Text_20_body">4. Le deliberazioni in ordine agli argomenti di cui al presente articolo non possono essere adottate in via d'urgenza da altri organi del comune o della provincia, salvo quelle attinenti alle variazioni di bilancio adottate dalla Giunta da sottoporre a ratifica del consiglio nei sessanta giorni successivi, a pena di decadenza.</text:p>
            <text:p text:style-name="Table_20_Contents"/>
          </table:table-cell>
          <table:table-cell table:style-name="Tabella4.C1" office:value-type="string">
            <text:p text:style-name="Text_20_body">Fabello Eliana</text:p>
            <text:p text:style-name="Text_20_body">Bucovaz Daniel</text:p>
            <text:p text:style-name="Text_20_body">Canalaz Michele</text:p>
            <text:p text:style-name="Text_20_body">Marinig Marco</text:p>
            <text:p text:style-name="Text_20_body">Feletig Alessandra</text:p>
            <text:p text:style-name="Text_20_body">Masiero Laura</text:p>
            <text:p text:style-name="Text_20_body">Vogrig Claudio</text:p>
            <text:p text:style-name="Text_20_body">Chialchia Simone</text:p>
            <text:p text:style-name="Text_20_body">Crisetig Margherita</text:p>
            <text:p text:style-name="Text_20_body">Trusgnach Luca</text:p>
            <text:p text:style-name="Text_20_body">Scuderin Liliana</text:p>
            <text:p text:style-name="Text_20_body">Stulin Adriano</text:p>
            <text:p text:style-name="Text_20_body">Ruttar Roberto</text:p>
            <text:p text:style-name="Table_20_Contents"/>
          </table:table-cell>
        </table:table-row>
      </table:table>
      <text:p text:style-name="Standard"/>
      <text:p text:style-name="Standard"/>
      <text:p text:style-name="Standard">Gli organi elettivi summenzionati durano in carica cinque anni.</text:p>
      <text:p text:style-name="Standard">Le elezioni amministrative si sono svolte <text:s/>il 25 maggio 2014<text:span text:style-name="T4"> ed i relativi risultati sono reperibili presso il sito della Regione Friuli Venezia Giulia raggiungibile dall'apposito link alla pagine del sito istituzionale del Comune di Grimacco: </text:span><text:a xlink:type="simple" xlink:href="http://www.comune.grimacco.ud.it/portale/cms/Trasparenza/organizzazione/organi_indirizzo_politico"><text:span text:style-name="T4">http://www.comune.grimacco.ud.it/portale/cms/Trasparenza/organizzazione/organi_indirizzo_politico</text:span></text:a><text:span text:style-name="T4"> 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4T14:55:21.20</meta:creation-date>
    <dc:date>2014-06-19T17:08:12.04</dc:date>
    <meta:editing-duration>PT11M26S</meta:editing-duration>
    <meta:editing-cycles>2</meta:editing-cycles>
    <meta:generator>OpenOffice.org/3.2$Win32 OpenOffice.org_project/320m18$Build-9502</meta:generator>
    <meta:document-statistic meta:table-count="4" meta:image-count="0" meta:object-count="0" meta:page-count="5" meta:paragraph-count="48" meta:word-count="1180" meta:character-count="8283"/>
    <dc:creator>Angelini</dc:creator>
  </office:meta>
</office:document-meta>
</file>